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none"/>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master-page-name="Standard">
      <style:paragraph-properties fo:text-align="center" style:justify-single-word="false" style:page-number="auto"/>
      <style:text-properties fo:font-size="24pt" fo:font-weight="bold" style:font-size-asian="24pt" style:font-weight-asian="bold" style:font-size-complex="24pt" style:font-weight-complex="bold"/>
    </style:style>
    <style:style style:name="T1" style:family="text">
      <style:text-properties fo:color="#00000a"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style:style>
    <style:style style:name="T7" style:family="text">
      <style:text-properties fo:font-weight="normal" style:font-weight-asian="normal" style:font-weight-complex="normal"/>
    </style:style>
    <style:style style:name="T8" style:family="text">
      <style:text-properties fo:color="#800000" fo:font-weight="bold" style:font-weight-asian="bold" style:font-weight-complex="bold"/>
    </style:style>
    <style:style style:name="T9" style:family="text">
      <style:text-properties fo:color="#000000"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annschafts-Anmeldung</text:p>
      <text:p text:style-name="Standard"/>
      <text:p text:style-name="P1">zu den „3.<text:span text:style-name="T2"> Folk for Friends Highland Games</text:span>“ am <text:span text:style-name="T3">31. August 2019 </text:span>in Steinheim</text:p>
      <text:p text:style-name="Standard"/>
      <text:p text:style-name="Standard"/>
      <text:p text:style-name="Standard">Name der Mannschaft: <text:span text:style-name="T4"><text:tab/><text:tab/><text:tab/><text:tab/><text:tab/><text:tab/><text:tab/><text:tab/><text:tab/></text:span></text:p>
      <text:p text:style-name="P2"/>
      <text:p text:style-name="Standard">Anzahl der Mannschafts-Mitglieder: <text:span text:style-name="T4"><text:tab/></text:span><text:span text:style-name="T6"> (Mindestens 5, höchstens 7)</text:span></text:p>
      <text:p text:style-name="Standard"/>
      <text:p text:style-name="Standard">Die Mannschaft, vertreten durch den „Chief”</text:p>
      <text:p text:style-name="Standard"/>
      <text:p text:style-name="Standard">Vor- und Nachname: <text:span text:style-name="T4"><text:tab/><text:tab/><text:tab/><text:tab/><text:tab/><text:tab/><text:tab/><text:tab/><text:tab/><text:tab/></text:span></text:p>
      <text:p text:style-name="P3"/>
      <text:p text:style-name="Standard"><text:span text:style-name="T6">Anschrift: </text:span><text:span text:style-name="T4"><text:tab/><text:tab/><text:tab/><text:tab/><text:tab/><text:tab/><text:tab/><text:tab/><text:tab/><text:tab/><text:tab/></text:span></text:p>
      <text:p text:style-name="P3"/>
      <text:p text:style-name="Standard"><text:span text:style-name="T6">(Mobil-)Telefon: </text:span><text:span text:style-name="T4"><text:tab/><text:tab/><text:tab/><text:tab/></text:span><text:span text:style-name="T6"> Email: </text:span><text:span text:style-name="T4"><text:tab/><text:tab/><text:tab/><text:tab/><text:tab/></text:span></text:p>
      <text:p text:style-name="Standard"/>
      <text:p text:style-name="Standard">meldet sich hiermit verbindlich zu den Highland Games an und akzeptiert die nachstehenden Teilnahmebedingungen.</text:p>
      <text:p text:style-name="Standard"/>
      <text:p text:style-name="P4">1. Veranstaltungsort- und zeit</text:p>
      <text:p text:style-name="Standard"><text:span text:style-name="T4">Datum:</text:span> Die Spiele finden am Samstag, den 3<text:span text:style-name="T3">1.August 2019</text:span> statt.<text:tab/></text:p>
      <text:p text:style-name="Standard"><text:span text:style-name="T4">Ort:</text:span> Die Veranstaltung findet voraussichtlich am Heideweg 3, 32839 Steinheim statt. Über Änderungen werden die gemeldeten Mannschaften ggf. vom Veranstalter informiert.</text:p>
      <text:p text:style-name="Standard"/>
      <text:p text:style-name="P4">2. Startgeld</text:p>
      <text:p text:style-name="Standard">Das Startgeld beträgt 3,00 € <text:span text:style-name="T4">pro Mannschafts-Mitglied</text:span><text:span text:style-name="T6"> (also z.B. 15,00 € bei 5 Teilnehmern)</text:span>. Der Veranstalter übernimmt keine Garantie für das Zustandekommen der Highland Games. Eine Rückerstattung des Startgeldes erfolgt nur bei Absage der Veranstaltung seitens des Veranstalters vor Veranstaltungsbeginn. Bei einem Rückzug der verbindlichen Anmeldung durch die Mannschaft, vor oder während der Veranstaltung, wird das Startgeld einbehalten.</text:p>
      <text:p text:style-name="Standard">Aus organisatorischen Gründen können höchstens 20 Mannschaften berücksichtigt werden, wobei sich die Reihenfolge nach dem Eingang der Anmeldung richtet. Das Startgeld wird daher erst nach Bestätigung der <text:span text:style-name="T7">Anmeldung</text:span> durch den Veranstalter fällig und ist dann unter Angabe der in der Bestätigung genannten Mannschafts-Nummer an die „Junge Kultur Steinheim e.V.“ auf das Konto IBAN<text:span text:style-name="T8"> </text:span><text:span text:style-name="T9">DE83 4725 1550 0006 5446 47</text:span><text:span text:style-name="T8"> </text:span>bei der Sparkasse Höxter zu überweisen.</text:p>
      <text:p text:style-name="Standard"/>
      <text:p text:style-name="P4">3. Kleiderordnung</text:p>
      <text:p text:style-name="Standard">Während der Highland Games und auf dem Gelände ist für alle Teilnehmer das Tragen eines Kilts Pflicht. Es können daher ausschließlich Mannschaften teilnehmen, die vollständig im Kilt antreten. Eine Gesichts-Bemalung ist ausdrücklich erlaubt.</text:p>
      <text:p text:style-name="Standard"/>
      <text:p text:style-name="P4">4. Teilnehmerkreis und Wertung</text:p>
      <text:p text:style-name="Standard">Teilnahmeberechtigt ist jede volljährige natürliche Person. Die finale Wertung unterscheidet reine Männer- und <text:s/>Frauenmannschaften. Ist eine Mannschaft gemischt, erfolgt die Wertung nach den Kriterien einer <text:s/>Männermannschaft. Schiedsrichterentscheidungen sind endgültig und grundsätzlich nicht anfechtbar.</text:p>
      <text:p text:style-name="Standard"/>
      <text:p text:style-name="P4">5. Vertretung</text:p>
      <text:p text:style-name="Standard">Der Chief einer Mannschaft ist der Ansprechpartner für die Spielleitung und die Schiedsrichter. Er ist dafür verantwortlich, dass seine Mannschaft rechtzeitig die einzelnen Disziplinen erreicht und <text:soft-page-break/>absolviert.</text:p>
      <text:p text:style-name="Standard"><text:span text:style-name="T3">Am Tag der Veranstaltung muss die Mannschaft um </text:span><text:span text:style-name="T5">9:30 Uhr</text:span><text:span text:style-name="T3"> durch den Chief oder ein anderes Mannschafts-Mitglied bei der Organsisations-Besprechung auf dem Veranstaltungsgelände vertreten sein.</text:span></text:p>
      <text:p text:style-name="P5">Die Highland Games beginnen um 10:00 Uhr und enden gegen 18:00 Uhr mit der Sieger-Ehrung.</text:p>
      <text:p text:style-name="Standard"/>
      <text:p text:style-name="P4">6. Verhalten während der Spiele</text:p>
      <text:p text:style-name="Standard">Die Sicherheit von Teilnehmern und Zuschauern hat bei den Spielen oberste Priorität. Die Mannschaften verpflichten sich daher mit dieser Anmeldung, während der Highland Games keinen Alkohol zu konsumieren. Angetrunkene oder betrunkene Mannschafts-Mitglieder können durch Spielleitung oder Schiedsrichter jederzeit disqualifiziert werden. Diese Regelung betrifft nur die Highland Games und umfasst ausdrücklich nicht die Musik-Veranstaltung am Abend.</text:p>
      <text:p text:style-name="Standard">Während der Spiele ist den Anweisungen von Spielleitung und <text:s/>Schiedsrichtern unmittelbar Folge zu leisten.</text:p>
      <text:p text:style-name="Standard">Der Veranstalter toleriert zudem keinerlei rassistische, diskriminierende, verfassungs- oder fremdenfeindliche Verhaltensweisen oder Symbole. Bei offensichtlicher Missachtung dieser Bestimmung wird durch die Spielleitung ein sofortiges Hausverbot ausgesprochen.</text:p>
      <text:p text:style-name="Standard"/>
      <text:p text:style-name="P4">7. Haftungsausschluss</text:p>
      <text:p text:style-name="Standard">Der Veranstalter übernimmt keinerlei Haftung für etwaige gesundheitliche Schäden oder Beschädigungen von Gegenständen.</text:p>
      <text:p text:style-name="Standard"/>
      <text:p text:style-name="P4">8. Bild- und Tonaufnahmen</text:p>
      <text:p text:style-name="Standard">Sämtliche Fotos, Videos und Tonaufnahmen von der Veranstaltung und von den Athleten dürfen durch den Veranstalter zum Zwecke der Öffentlichkeitsarbeit verwendet werden.</text:p>
      <text:p text:style-name="Standard"/>
      <text:p text:style-name="P4">9. Übernachtung</text:p>
      <text:p text:style-name="Standard">Auf dem Veranstaltungsgelände ist das Übernachten in Zelten, Wohnwagen oder Wohnmobilen nicht erlaubt. Mannschaften und ihre Gäste sollten sich bei Bedarf rechtzeitig vor der Veranstaltung um eine Übernachtungsmöglichkeit im Umfeld bemühen. </text:p>
      <text:p text:style-name="Standard"/>
      <text:p text:style-name="Standard">Hiermit bestätige ich in Namen und Vertretung meiner Mannschaft, dass ich die oben aufgeführten </text:p>
      <text:p text:style-name="Standard">Teilnahmebedingungen zu Kenntnis genommen habe und akzeptiere und melde uns verbindlich für die 3. Folk for Friends Highland Games an:</text:p>
      <text:p text:style-name="Standard"/>
      <text:p text:style-name="Standard"/>
      <text:p text:style-name="Standard"/>
      <text:p text:style-name="Standard"/>
      <text:p text:style-name="P2"><text:tab/><text:tab/><text:tab/><text:tab/><text:tab/><text:tab/><text:tab/><text:tab/></text:p>
      <text:p text:style-name="Standard"><text:s/>(Datum und Unterschrift vom „Chief” der Mannschaft)</text:p>
      <text:p text:style-name="Standard"/>
      <text:p text:style-name="Standard"/>
      <text:p text:style-name="Standard">Diese Anmeldung bitte einsenden an<text:line-break/></text:p>
      <text:p text:style-name="Standard"><text:tab/>Junge Kultur Steinheim e.V.</text:p>
      <text:p text:style-name="Standard"><text:tab/>c/o Marita Kaufmann (Vorsitzende)</text:p>
      <text:p text:style-name="Standard"><text:tab/>Im Teichwasser 5</text:p>
      <text:p text:style-name="Standard"><text:tab/>32839 Steinheim</text:p>
      <text:p text:style-name="Standard"/>
      <text:p text:style-name="Standard">Weitere Informationen unter</text:p>
      <text:p text:style-name="Standard"><text:tab/>Telefon: 0163 / 1472 719</text:p>
      <text:p text:style-name="Standard"><text:tab/>Email: <text:span text:style-name="T1">info@jungekultur.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9T15:30:21.26</meta:creation-date>
    <dc:date>2018-12-19T15:33:03.12</dc:date>
    <meta:editing-duration>PT2M42S</meta:editing-duration>
    <meta:editing-cycles>1</meta:editing-cycles>
    <meta:generator>OpenOffice/4.1.5$Win32 OpenOffice.org_project/415m1$Build-9789</meta:generator>
    <meta:document-statistic meta:table-count="0" meta:image-count="0" meta:object-count="0" meta:page-count="2" meta:paragraph-count="45" meta:word-count="595" meta:character-count="4618"/>
  </office:meta>
</office:document-meta>
</file>